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236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125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7562in"/>
    </style:style>
    <style:style style:name="Table5" style:family="table">
      <style:table-properties style:width="6.989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MS Mincho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MS Mincho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MS Mincho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="Segoe UI Symbol" style:font-name-asian="標楷體" style:font-name-complex="Segoe UI Symbol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388in"/>
    </style:style>
    <style:style style:name="T28" style:parent-style-name="預設段落字型" style:family="text">
      <style:text-properties style:font-name="Segoe UI Symbol" style:font-name-asian="標楷體" style:font-name-complex="Segoe UI Symbol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MS Mincho"/>
    </style:style>
    <style:style style:name="T36" style:parent-style-name="預設段落字型" style:family="text">
      <style:text-properties style:font-name="標楷體" style:font-name-asian="標楷體" style:font-name-complex="MS Mincho"/>
    </style:style>
    <style:style style:name="T37" style:parent-style-name="預設段落字型" style:family="text">
      <style:text-properties style:font-name="標楷體" style:font-name-asian="標楷體" style:font-name-complex="MS Minch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388in"/>
    </style:style>
    <style:style style:name="T40" style:parent-style-name="預設段落字型" style:family="text">
      <style:text-properties style:font-name="Segoe UI Symbol" style:font-name-asian="標楷體" style:font-name-complex="Segoe UI Symbo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388in"/>
    </style:style>
    <style:style style:name="T44" style:parent-style-name="預設段落字型" style:family="text">
      <style:text-properties style:font-name="Segoe UI Symbol" style:font-name-asian="標楷體" style:font-name-complex="Segoe UI Symbol"/>
    </style:style>
    <style:style style:name="T45" style:parent-style-name="預設段落字型" style:family="text">
      <style:text-properties style:font-name="標楷體" style:font-name-asian="標楷體" style:font-name-complex="MS Mincho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388in"/>
    </style:style>
    <style:style style:name="T54" style:parent-style-name="預設段落字型" style:family="text">
      <style:text-properties style:font-name="Segoe UI Symbol" style:font-name-asian="標楷體" style:font-name-complex="Segoe UI Symbol"/>
    </style:style>
    <style:style style:name="T55" style:parent-style-name="預設段落字型" style:family="text">
      <style:text-properties style:font-name="標楷體" style:font-name-asian="標楷體" style:font-name-complex="MS Mincho"/>
    </style:style>
    <style:style style:name="P56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MS Mincho"/>
    </style:style>
    <style:style style:name="P57" style:parent-style-name="內文" style:family="paragraph">
      <style:paragraph-properties style:snap-to-layout-grid="false" style:line-height-at-least="0.1388in"/>
      <style:text-properties style:font-name="標楷體" style:font-name-asian="標楷體" style:font-name-complex="MS Minch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388in"/>
    </style:style>
    <style:style style:name="T61" style:parent-style-name="預設段落字型" style:family="text">
      <style:text-properties style:font-name="Segoe UI Symbol" style:font-name-asian="標楷體" style:font-name-complex="Segoe UI Symbol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388in"/>
    </style:style>
    <style:style style:name="T70" style:parent-style-name="預設段落字型" style:family="text">
      <style:text-properties style:font-name="Segoe UI Symbol" style:font-name-asian="標楷體" style:font-name-complex="Segoe UI Symbol"/>
    </style:style>
    <style:style style:name="T71" style:parent-style-name="預設段落字型" style:family="text">
      <style:text-properties style:font-name="標楷體" style:font-name-asian="標楷體" style:font-name-complex="MS Mincho"/>
    </style:style>
    <style:style style:name="T72" style:parent-style-name="預設段落字型" style:family="text">
      <style:text-properties style:font-name="標楷體" style:font-name-asian="標楷體" style:font-name-complex="MS Minch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388in"/>
    </style:style>
    <style:style style:name="T80" style:parent-style-name="預設段落字型" style:family="text">
      <style:text-properties style:font-name="Segoe UI Symbol" style:font-name-asian="標楷體" style:font-name-complex="Segoe UI Symbol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388in"/>
    </style:style>
    <style:style style:name="T89" style:parent-style-name="預設段落字型" style:family="text">
      <style:text-properties style:font-name="Segoe UI Symbol" style:font-name-asian="標楷體" style:font-name-complex="Segoe UI Symbol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MS Minch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name-complex="MS Mincho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97" style:family="table-column">
      <style:table-column-properties style:column-width="3.6486in" style:use-optimal-column-width="false"/>
    </style:style>
    <style:style style:name="TableColumn98" style:family="table-column">
      <style:table-column-properties style:column-width="0.3347in" style:use-optimal-column-width="false"/>
    </style:style>
    <style:style style:name="TableColumn99" style:family="table-column">
      <style:table-column-properties style:column-width="0.3354in" style:use-optimal-column-width="false"/>
    </style:style>
    <style:style style:name="TableColumn100" style:family="table-column">
      <style:table-column-properties style:column-width="0.3347in" style:use-optimal-column-width="false"/>
    </style:style>
    <style:style style:name="TableColumn101" style:family="table-column">
      <style:table-column-properties style:column-width="0.3354in" style:use-optimal-column-width="false"/>
    </style:style>
    <style:style style:name="TableColumn102" style:family="table-column">
      <style:table-column-properties style:column-width="0.0319in" style:use-optimal-column-width="false"/>
    </style:style>
    <style:style style:name="TableColumn103" style:family="table-column">
      <style:table-column-properties style:column-width="0.3034in" style:use-optimal-column-width="false"/>
    </style:style>
    <style:style style:name="TableColumn104" style:family="table-column">
      <style:table-column-properties style:column-width="0.1881in" style:use-optimal-column-width="false"/>
    </style:style>
    <style:style style:name="TableColumn105" style:family="table-column">
      <style:table-column-properties style:column-width="0.1465in" style:use-optimal-column-width="false"/>
    </style:style>
    <style:style style:name="TableColumn106" style:family="table-column">
      <style:table-column-properties style:column-width="0.3354in" style:use-optimal-column-width="false"/>
    </style:style>
    <style:style style:name="TableColumn107" style:family="table-column">
      <style:table-column-properties style:column-width="0.0104in" style:use-optimal-column-width="false"/>
    </style:style>
    <style:style style:name="TableColumn108" style:family="table-column">
      <style:table-column-properties style:column-width="0.3243in" style:use-optimal-column-width="false"/>
    </style:style>
    <style:style style:name="TableColumn109" style:family="table-column">
      <style:table-column-properties style:column-width="0.168in" style:use-optimal-column-width="false"/>
    </style:style>
    <style:style style:name="TableColumn110" style:family="table-column">
      <style:table-column-properties style:column-width="0.1673in" style:use-optimal-column-width="false"/>
    </style:style>
    <style:style style:name="TableColumn111" style:family="table-column">
      <style:table-column-properties style:column-width="0.3354in" style:use-optimal-column-width="false"/>
    </style:style>
    <style:style style:name="Table96" style:family="table">
      <style:table-properties style:width="7in" fo:margin-left="0.075in" table:align="left"/>
    </style:style>
    <style:style style:name="TableRow112" style:family="table-row">
      <style:table-row-properties style:min-row-height="0.3041in" style:use-optimal-row-height="false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6291in" style:use-optimal-row-height="false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indent="0.8333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indent="0.555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33" style:parent-style-name="內文" style:list-style-name="LFO8" style:family="paragraph">
      <style:paragraph-properties style:snap-to-layout-grid="false" fo:text-indent="-0.1361in"/>
      <style:text-properties style:font-name="標楷體" style:font-name-asian="標楷體" style:font-weight-complex="bold" fo:font-size="10pt" style:font-size-asian="10pt" style:font-size-complex="10pt"/>
    </style:style>
    <style:style style:name="P234" style:parent-style-name="內文" style:list-style-name="LFO8" style:family="paragraph">
      <style:paragraph-properties style:snap-to-layout-grid="false" fo:text-indent="-0.1361in"/>
      <style:text-properties style:font-name="標楷體" style:font-name-asian="標楷體" fo:font-size="10pt" style:font-size-asian="10pt" style:font-size-complex="10pt"/>
    </style:style>
    <style:style style:name="P235" style:parent-style-name="內文" style:list-style-name="LFO8" style:family="paragraph">
      <style:paragraph-properties style:snap-to-layout-grid="false" fo:text-indent="-0.1361in"/>
      <style:text-properties style:font-name="標楷體" style:font-name-asian="標楷體" fo:font-size="10pt" style:font-size-asian="10pt" style:font-size-complex="10pt"/>
    </style:style>
    <style:style style:name="P236" style:parent-style-name="內文" style:list-style-name="LFO8" style:family="paragraph">
      <style:paragraph-properties style:snap-to-layout-grid="false" fo:text-indent="-0.1361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margin-right="-0.7666in" fo:text-indent="0.2777in"/>
      <style:text-properties style:font-name="標楷體" style:font-name-asian="標楷體" fo:font-size="10pt" style:font-size-asian="10pt" style:font-size-complex="10pt"/>
    </style:style>
    <style:style style:name="P246" style:parent-style-name="內文" style:list-style-name="LFO8" style:family="paragraph">
      <style:paragraph-properties style:snap-to-layout-grid="false" fo:margin-right="-0.7666in" fo:text-indent="-0.1361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margin-left="0.3333in" fo:margin-right="-0.7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margin-left="0.3333in" fo:margin-right="-0.7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神學校財團法人台灣神學研究學院圖書館借書證申請單</text:p>
      <text:p text:style-name="P2"/>
      <text:p text:style-name="P3">◆申辦借書證時，請攜帶最近6個月半身照片一張，勾選讀者類型並依相關規定辦理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讀者類型</text:p>
          </table:table-cell>
          <table:table-cell table:style-name="TableCell12">
            <text:p text:style-name="P13">使用期限</text:p>
          </table:table-cell>
          <table:table-cell table:style-name="TableCell14">
            <text:p text:style-name="P15">須附證件及其他</text:p>
          </table:table-cell>
        </table:table-row>
        <table:table-row table:style-name="TableRow16">
          <table:table-cell table:style-name="TableCell17">
            <text:p text:style-name="P18"><text:span text:style-name="T19">☐</text:span><text:span text:style-name="T20">退休教職員<text:s/></text:span></text:p>
          </table:table-cell>
          <table:table-cell table:style-name="TableCell21">
            <text:p text:style-name="P22">終身</text:p>
          </table:table-cell>
          <table:table-cell table:style-name="TableCell23">
            <text:p text:style-name="P24">身分證</text:p>
          </table:table-cell>
        </table:table-row>
        <table:table-row table:style-name="TableRow25">
          <table:table-cell table:style-name="TableCell26">
            <text:p text:style-name="P27"><text:span text:style-name="T28">☐</text:span><text:span text:style-name="T29">兼任教職員<text:s/></text:span><text:span text:style-name="T30">￭</text:span><text:span text:style-name="T31">系別</text:span><text:span text:style-name="T32">：</text:span></text:p>
          </table:table-cell>
          <table:table-cell table:style-name="TableCell33">
            <text:p text:style-name="P34"><text:span text:style-name="T35">上學期1/31</text:span><text:span text:style-name="T36">、</text:span><text:span text:style-name="T37">下學期7/31</text:span></text:p>
          </table:table-cell>
          <table:table-cell table:style-name="TableCell38">
            <text:p text:style-name="P39"><text:span text:style-name="T40">身分證</text:span></text:p>
          </table:table-cell>
        </table:table-row>
        <table:table-row table:style-name="TableRow41">
          <table:table-cell table:style-name="TableCell42">
            <text:p text:style-name="P43"><text:span text:style-name="T44">☐</text:span><text:span text:style-name="T45">長期</text:span><text:span text:style-name="T46">訪問學者(停留4個月以上)</text:span></text:p>
          </table:table-cell>
          <table:table-cell table:style-name="TableCell47" table:number-rows-spanned="2">
            <text:p text:style-name="P48">離校日</text:p>
          </table:table-cell>
          <table:table-cell table:style-name="TableCell49" table:number-rows-spanned="2">
            <text:p text:style-name="P50">本校推薦單位證明、身分證</text:p>
          </table:table-cell>
        </table:table-row>
        <table:table-row table:style-name="TableRow51">
          <table:table-cell table:style-name="TableCell52">
            <text:p text:style-name="P53"><text:span text:style-name="T54">☐</text:span><text:span text:style-name="T55">短期訪問學者</text:span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☐</text:span><text:span text:style-name="T62">圖書館之友</text:span></text:p>
          </table:table-cell>
          <table:table-cell table:style-name="TableCell63">
            <text:p text:style-name="P64">半年~終生</text:p>
          </table:table-cell>
          <table:table-cell table:style-name="TableCell65">
            <text:p text:style-name="P66">身分證及影本</text:p>
          </table:table-cell>
        </table:table-row>
        <table:table-row table:style-name="TableRow67">
          <table:table-cell table:style-name="TableCell68">
            <text:p text:style-name="P69"><text:span text:style-name="T70">☐</text:span><text:span text:style-name="T71">校友</text:span><text:span text:style-name="T72">·</text:span></text:p>
          </table:table-cell>
          <table:table-cell table:style-name="TableCell73">
            <text:p text:style-name="P74">辦證起1年</text:p>
          </table:table-cell>
          <table:table-cell table:style-name="TableCell75">
            <text:p text:style-name="P76">身分證及影本，年費200元</text:p>
          </table:table-cell>
        </table:table-row>
        <table:table-row table:style-name="TableRow77">
          <table:table-cell table:style-name="TableCell78">
            <text:p text:style-name="P79"><text:span text:style-name="T80">☐</text:span><text:span text:style-name="T81">校外人士</text:span></text:p>
          </table:table-cell>
          <table:table-cell table:style-name="TableCell82">
            <text:p text:style-name="P83">辦證起1年</text:p>
          </table:table-cell>
          <table:table-cell table:style-name="TableCell84">
            <text:p text:style-name="P85">身分證及影本，年費400元</text:p>
          </table:table-cell>
        </table:table-row>
        <table:table-row table:style-name="TableRow86">
          <table:table-cell table:style-name="TableCell87">
            <text:p text:style-name="P88"><text:span text:style-name="T89">☐</text:span><text:span text:style-name="T90">玉神、南神專任老師</text:span></text:p>
          </table:table-cell>
          <table:table-cell table:style-name="TableCell91">
            <text:p text:style-name="P92">­當學年</text:p>
          </table:table-cell>
          <table:table-cell table:style-name="TableCell93">
            <text:p text:style-name="P94">在職證明或學籍證明、身分證影本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5">
            <text:p text:style-name="P114"><text:span text:style-name="T115">申請</text:span><text:span text:style-name="T116">日</text:span><text:span text:style-name="T117">期︰西元 <text:s text:c="7"/>年 <text:s text:c="4"/>月 <text:s text:c="4"/>日 <text:s text:c="2"/></text:span><text:span text:style-name="T118">☆</text:span><text:span text:style-name="T119">領證簽名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5">
            <text:p text:style-name="P123">申請項目：1. □首次申請借書證，繳費□400 □200元<text:line-break/><text:s text:c="10"/>2. □借書證延展，原證號：__________ ，繳費□400 □200元。</text:p>
            <text:p text:style-name="P124"><text:span text:style-name="T125">3. □借書證</text:span><text:span text:style-name="T126">遺失</text:span><text:span text:style-name="T127">，</text:span><text:span text:style-name="T128">□免</text:span><text:span text:style-name="T129">繳</text:span><text:span text:style-name="T130"><text:s/></text:span><text:span text:style-name="T131">(</text:span><text:span text:style-name="T132">已</text:span><text:span text:style-name="T133">過</text:span><text:span text:style-name="T134">期</text:span><text:span text:style-name="T135">)<text:s/></text:span><text:span text:style-name="T136">□</text:span><text:span text:style-name="T137">繳交補辦費用100元(未到期)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※館員備註：1.系統建讀者檔前，先以姓名及身份證查看系統是否已有舊檔。</text:p>
            <text:p text:style-name="P142"><text:span text:style-name="T143"><text:s text:c="3"/></text:span><text:span text:style-name="T144"><text:s/></text:span><text:span text:style-name="T145">2</text:span><text:span text:style-name="T146">.</text:span><text:span text:style-name="T147">建檔-全域讀者資訊&gt;</text:span><text:span text:style-name="T148">Email附件-選取L</text:span><text:span text:style-name="T149"><text:s/></text:span><text:span text:style-name="T150">。</text:span><text:span text:style-name="T151"><text:s/></text:span><text:span text:style-name="T15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借書證號<text:s/></text:span><text:span text:style-name="T157">[館員依卡號填寫，建檔於*讀者證號]</text:span></text:p>
          </table:table-cell>
          <table:table-cell table:style-name="TableCell158" table:number-columns-spanned="5">
            <text:p text:style-name="P159"><text:s text:c="3"/>密碼預設</text:p>
            <text:p text:style-name="P160"><text:span text:style-name="T161">(</text:span><text:span text:style-name="T162">未填寫者為身分證後</text:span><text:span text:style-name="T163">4碼)<text:s/></text:span><text:span text:style-name="T164"><text:s/>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姓名：</text:p>
          </table:table-cell>
          <table:table-cell table:style-name="TableCell176" table:number-columns-spanned="14">
            <text:p text:style-name="P177">生日： <text:s text:c="6"/>(西元年) <text:s text:c="4"/>月 <text:s text:c="6"/>日</text:p>
            <text:p text:style-name="P17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身分證字號</text:span><text:span text:style-name="T183"><text:s/></text:span><text:span text:style-name="T184">(</text:span><text:span text:style-name="T185">系統建檔於</text:span><text:span text:style-name="T186">讀者主證)</text:span></text:p>
            <text:p text:style-name="P187"><text:span text:style-name="T188">￭</text:span><text:span text:style-name="T189">外</text:span><text:span text:style-name="T190">籍人士</text:span><text:span text:style-name="T191">寫所屬國身分證前10碼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服務單位或所屬教會：</text:p>
            <text:p text:style-name="P215"/>
          </table:table-cell>
          <table:table-cell table:style-name="TableCell216" table:number-columns-spanned="14">
            <text:p text:style-name="P217">職稱：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>通訊地址□□□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Email<text:s/></text:p>
            <text:p text:style-name="P226"><text:span text:style-name="T227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5">
            <text:p text:style-name="P230">聯絡電話<text:s/>(H) <text:s text:c="31"/>☆<text:s/>手機：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注意事項</text:p>
      <text:list text:style-name="LFO8" text:continue-numbering="true">
        <text:list-item>
          <text:p text:style-name="P233">受理辦證時間：週一至週五8:00-12:00；13:30-16:30 <text:s/>◇地點：圖書館流通櫃台</text:p>
        </text:list-item>
        <text:list-item>
          <text:p text:style-name="P234">教職員工生：憑教職員證或學生證借書。</text:p>
        </text:list-item>
        <text:list-item>
          <text:p text:style-name="P235">選修生及推廣部全修生：請持一吋近照一張向教務處申請學生證借書，借書證有效以註冊章為憑，期限為當學期，新學期續讀請蓋註冊章後向圖書館辦理借書證延展。</text:p>
        </text:list-item>
        <text:list-item>
          <text:p text:style-name="P236"><text:span text:style-name="T237">非辦證時間，櫃台人員可先收件或費用</text:span><text:span text:style-name="T238">[</text:span><text:span text:style-name="T239">暫無收據</text:span><text:span text:style-name="T240">]</text:span><text:span text:style-name="T241"><text:s/>再轉給館員處理。</text:span><text:span text:style-name="T242">核發借書證後才可借書</text:span><text:span text:style-name="T243">，</text:span><text:span text:style-name="T244"><text:s/></text:span></text:p>
        </text:list-item>
      </text:list>
      <text:p text:style-name="P245">若有問題請上班時間來電洽館員02-28822370 #234。</text:p>
      <text:list text:style-name="LFO8" text:continue-numbering="true">
        <text:list-item>
          <text:p text:style-name="P246"><text:span text:style-name="T247">為維護您的權益請詳閱圖書館各項服務與規則</text:span><text:span text:style-name="T248">。</text:span></text:p>
        </text:list-item>
      </text:list>
      <text:p text:style-name="P249"/>
      <text:p text:style-name="P250"><text:span text:style-name="T251">-</text:span><text:span text:style-name="T252">-</text:span><text:span text:style-name="T253">------------------------------------------------</text:span><text:span text:style-name="T254">-------------------------------</text:span><text:span text:style-name="T255"><text:s/>◇</text:span><text:span text:style-name="T256">館</text:span><text:span text:style-name="T257">長</text:span><text:span text:style-name="T258">： <text:s text:c="2"/></text:span><text:span text:style-name="T259"><text:s text:c="23"/></text:span><text:span text:style-name="T260"><text:s text:c="3"/></text:span><text:span text:style-name="T261">◇經手人：</text:span><text:span text:style-name="T262"><text:s text:c="9"/></text:span><text:span text:style-name="T263"><text:s text:c="6"/></text:span><text:span text:style-name="T264"><text:s text:c="5"/></text:span><text:span text:style-name="T265"><text:s/></text:span><text:span text:style-name="T266"><text:s/></text:span><text:span text:style-name="T267">(</text:span><text:span text:style-name="T268">存檔備查</text:span><text:span text:style-name="T2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Arial" fo:font-weight="normal" style:font-weight-asian="normal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神圖書館閱覽證申請單</dc:title>
    <dc:subject/>
    <meta:initial-creator>Fangli</meta:initial-creator>
    <dc:creator>吳采玲</dc:creator>
    <meta:creation-date>2022-08-15T06:20:00Z</meta:creation-date>
    <dc:date>2022-08-15T06:20:00Z</dc:date>
    <meta:print-date>2018-12-14T07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0" meta:character-count="1143" meta:row-count="8" meta:non-whitespace-character-count="975"/>
  </office:meta>
</office:document-meta>
</file>